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3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9:070011:2617</text:p>
          </table:table-cell>
          <table:covered-table-cell/>
          <table:table-cell office:value-type="float" office:value="294462.08000000002" table:style-name="ce20">
            <text:p>294462,0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1:020003:314</text:p>
          </table:table-cell>
          <table:covered-table-cell/>
          <table:table-cell office:value-type="float" office:value="454300.41" table:style-name="ce20">
            <text:p>454300,4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1:020003:85</text:p>
          </table:table-cell>
          <table:covered-table-cell/>
          <table:table-cell office:value-type="float" office:value="1271002.67" table:style-name="ce20">
            <text:p>1271002,6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23:050002:1972</text:p>
          </table:table-cell>
          <table:covered-table-cell/>
          <table:table-cell office:value-type="float" office:value="126477.12" table:style-name="ce20">
            <text:p>126477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29:040202:223</text:p>
          </table:table-cell>
          <table:covered-table-cell/>
          <table:table-cell office:value-type="float" office:value="234239.35" table:style-name="ce20">
            <text:p>234239,3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6:280002:1</text:p>
          </table:table-cell>
          <table:covered-table-cell/>
          <table:table-cell office:value-type="float" office:value="95204.76" table:style-name="ce20">
            <text:p>95204,7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6:410001:12</text:p>
          </table:table-cell>
          <table:covered-table-cell/>
          <table:table-cell office:value-type="float" office:value="72571.56" table:style-name="ce20">
            <text:p>72571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6:450002:26</text:p>
          </table:table-cell>
          <table:covered-table-cell/>
          <table:table-cell office:value-type="float" office:value="275065.44" table:style-name="ce20">
            <text:p>275065,4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22:61:050601:9201</text:p>
          </table:table-cell>
          <table:covered-table-cell/>
          <table:table-cell office:value-type="float" office:value="154505.56" table:style-name="ce22">
            <text:p>154505,5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3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3:1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25:0201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27:0116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7:011601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11601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116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11601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11601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116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116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116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11601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1601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116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16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116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116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116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116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6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16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116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116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16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16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6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116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6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6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6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6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16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16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16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16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6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6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6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6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6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6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6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4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2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0801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080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6:4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1:0108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3:08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1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1:02104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1:0210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1:02104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1:02104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1:02104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1:021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3" table:number-rows-spanned="1" table:style-name="ce2">
            <text:p>22:65:0114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BA4DD83D99122FEFDADF5B57E9C0AFE7C896D702BB4C786FFA36DFE0DF00FBB9B16408FE32AEB0378A73FA309AEF7277A9DD38F65A4262E9C026013B2FBC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7T06:55:50Z</meta:creation-date>
    <dc:date>2023-11-27T06:55:50Z</dc:date>
  </office:meta>
</office:document-meta>
</file>